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en verwijderen van een laagspanningskabel ter plaatse van Hekelingseweg nabij nummer 9 in Hekeling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05-2024 en geregistreerd onder zaaknummer  VTH202405-046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172</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72</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72</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5-0462</meta:user-defined>
    <meta:user-defined meta:name="DCTERMS.abstract">het leggen en verwijderen van een laagspanningskabel ter plaatse van Hekelingseweg nabij nummer 9 in Hekeling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en verwijderen van een laagspanningskabel ter plaatse van Hekelingseweg nabij nummer 9 in Hekelingen</meta:user-defined>
    <meta:user-defined meta:name="DCTERMS.W3CDTF/DCTERMS.available">2024-05-23</meta:user-defined>
    <meta:user-defined meta:name="DCTERMS.W3CDTF/OVERHEIDop.jaargang">2024</meta:user-defined>
    <meta:user-defined meta:name="OVERHEIDop.publicationIssue">10172</meta:user-defined>
    <meta:user-defined meta:name="OVERHEIDop.WsbID/DC.identifier">wsb-2024-10172</meta:user-defined>
    <meta:user-defined meta:name="OVERHEIDop.versieInformatie"/>
  </office:meta>
</office:document-meta>
</file>