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R station in de beschermingszone van A-watergang 153021 ter plaatse van Tenorweg 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SR station in de beschermingszone van A-watergang 153021 ter plaatse van Tenorweg 4 te Sliedrecht een watervergunning te verlenen.  
</text:p>
            <text:p text:style-name="common-al">Zaaknummer: 2023154287
</text:p>
            <text:p text:style-name="common-al">Start bezwaartermijn: 21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4287</meta:user-defined>
    <meta:user-defined meta:name="DCTERMS.abstract">het plaatsen  van een MSR station in de beschermingszone van A-water 153021 ter plaatse van de Tenorweg 4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MSR station in de beschermingszone van A-watergang 153021 ter plaatse van Tenorweg 4 te Sliedrecht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17</meta:user-defined>
    <meta:user-defined meta:name="OVERHEIDop.WsbID/DC.identifier">wsb-2024-1017</meta:user-defined>
    <meta:user-defined meta:name="OVERHEIDop.versieInformatie"/>
  </office:meta>
</office:document-meta>
</file>