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mei 2024 voor aanleg 2 tijdelijke stuwen omgeving Barger Oosterveld, bij duiker DK18826 en DK25263, waterloop WL02999 en WL02998. De aanvraag heeft als dossiernummer Z-245010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6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6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6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Aanvraag omgevingsvergunning van 17 mei 2024 voor aanleg 2 tijdelijke stuwen omgeving Barger Oosterveld, bij duiker DK18826 en DK25263, waterloop WL02999 en WL02998. De aanvraag heeft als dossiernummer Z-2450104</meta:user-defined>
    <meta:user-defined meta:name="DCTERMS.W3CDTF/DCTERMS.available">2024-05-23</meta:user-defined>
    <meta:user-defined meta:name="DCTERMS.W3CDTF/OVERHEIDop.jaargang">2024</meta:user-defined>
    <meta:user-defined meta:name="OVERHEIDop.publicationIssue">10168</meta:user-defined>
    <meta:user-defined meta:name="OVERHEIDop.WsbID/DC.identifier">wsb-2024-10168</meta:user-defined>
    <meta:user-defined meta:name="OVERHEIDop.versieInformatie"/>
  </office:meta>
</office:document-meta>
</file>