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verwijderen van een dam met duiker voor de locatie nabij Zwaaikom 1 in Ve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verwijderen van een dam met duiker voor de locatie nabij Zwaaikom 1 in Veendam. De aanvraag is ontvangen op 8 mei 2024 en geregistreerd onder zaak HAS2024_Z4852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verwijderen van een dam met duiker voor de locatie nabij Zwaaikom 1 in Veendam - waterschap Hunze en Aa’s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63</meta:user-defined>
    <meta:user-defined meta:name="OVERHEIDop.WsbID/DC.identifier">wsb-2024-10163</meta:user-defined>
    <meta:user-defined meta:name="OVERHEIDop.versieInformatie"/>
  </office:meta>
</office:document-meta>
</file>