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Fultonbaan 1 in Nieuwegein (code HDSR439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Fultonbaan 1 in Nieuwegein.</text:p>
            <text:p text:style-name="common-al">In de periode tussen 16 september 2024 en 3 februari 2025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6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9278</meta:user-defined>
    <meta:user-defined meta:name="DCTERMS.abstract">Melding voor het onttrekken van grondwater op de locatie nabij Fultonbaan 1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Fultonbaan 1 in Nieuwegein (code HDSR439278)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61</meta:user-defined>
    <meta:user-defined meta:name="OVERHEIDop.WsbID/DC.identifier">wsb-2024-10161</meta:user-defined>
    <meta:user-defined meta:name="OVERHEIDop.versieInformatie"/>
  </office:meta>
</office:document-meta>
</file>