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de reeds bestaande duiker (DK17263) in waterloop WL03437, ter hoogte van De Bruine Kuilenweg te Lut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vervangen van de reeds bestaande duiker (DK17263) in waterloop WL03437 verleend.</text:p>
            <text:p text:style-name="common-al">De omgevingsvergunning is geregistreerd onder het volgende nummer Z-2449842.</text:p>
            <text:p text:style-name="common-al">De omgevingsvergunning is op 21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16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6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6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het vervangen van de reeds bestaande duiker (DK17263) in waterloop WL03437, ter hoogte van De Bruine Kuilenweg te Lutten</meta:user-defined>
    <meta:user-defined meta:name="DCTERMS.W3CDTF/DCTERMS.available">2024-05-23</meta:user-defined>
    <meta:user-defined meta:name="DCTERMS.W3CDTF/OVERHEIDop.jaargang">2024</meta:user-defined>
    <meta:user-defined meta:name="OVERHEIDop.publicationIssue">10160</meta:user-defined>
    <meta:user-defined meta:name="OVERHEIDop.WsbID/DC.identifier">wsb-2024-10160</meta:user-defined>
    <meta:user-defined meta:name="OVERHEIDop.versieInformatie"/>
  </office:meta>
</office:document-meta>
</file>