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rainage nabij Kanaalweg Westzijde 57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rainage nabij Kanaalweg Westzijde 57 in Hellevoetsluis.</text:p>
            <text:p text:style-name="common-al">Zaaknummer: VTH202311-0543</text:p>
            <text:p text:style-name="common-al">Start bezwaartermijn (6 weken): 2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43</meta:user-defined>
    <meta:user-defined meta:name="DCTERMS.abstract">Het aanbrengen van drainage nabij Kanaalweg Westzijde 57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brengen van drainage nabij Kanaalweg Westzijde 57 in Hellevoetsluis</meta:user-defined>
    <meta:user-defined meta:name="DCTERMS.W3CDTF/DCTERMS.available">2024-01-23</meta:user-defined>
    <meta:user-defined meta:name="DCTERMS.W3CDTF/OVERHEIDop.jaargang">2024</meta:user-defined>
    <meta:user-defined meta:name="OVERHEIDop.publicationIssue">1016</meta:user-defined>
    <meta:user-defined meta:name="OVERHEIDop.WsbID/DC.identifier">wsb-2024-1016</meta:user-defined>
    <meta:user-defined meta:name="OVERHEIDop.versieInformatie"/>
  </office:meta>
</office:document-meta>
</file>