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passen van dammen ter plaatse van de Woudrichemseweg te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passen van dammen ter plaatse van de Woudrichemseweg te Almkerk 
</text:p>
            <text:p text:style-name="common-al">Zaaknummer: 202406218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15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5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5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62184</meta:user-defined>
    <meta:user-defined meta:name="DCTERMS.abstract">het aanpassen van dammen ter plaatse van de Woudrichemseweg te Alm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passen van dammen ter plaatse van de Woudrichemseweg te Almkerk</meta:user-defined>
    <meta:user-defined meta:name="DCTERMS.W3CDTF/DCTERMS.available">2024-05-23</meta:user-defined>
    <meta:user-defined meta:name="DCTERMS.W3CDTF/OVERHEIDop.jaargang">2024</meta:user-defined>
    <meta:user-defined meta:name="OVERHEIDop.publicationIssue">10159</meta:user-defined>
    <meta:user-defined meta:name="OVERHEIDop.WsbID/DC.identifier">wsb-2024-10159</meta:user-defined>
    <meta:user-defined meta:name="OVERHEIDop.versieInformatie"/>
  </office:meta>
</office:document-meta>
</file>