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een sloot en het graven van een waterberging ter plaatse van Busterweg 13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een sloot en het graven van een waterberging ter plaatse van Busterweg 13 te Beesd 
</text:p>
            <text:p text:style-name="common-al">Zaaknummer: 202406217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151</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1</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1</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2172</meta:user-defined>
    <meta:user-defined meta:name="DCTERMS.abstract">het dempen van een sloot en het graven van een waterberging ter plaatse van Busterweg 13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een sloot en het graven van een waterberging ter plaatse van Busterweg 13 te Beesd</meta:user-defined>
    <meta:user-defined meta:name="DCTERMS.W3CDTF/DCTERMS.available">2024-05-23</meta:user-defined>
    <meta:user-defined meta:name="DCTERMS.W3CDTF/OVERHEIDop.jaargang">2024</meta:user-defined>
    <meta:user-defined meta:name="OVERHEIDop.publicationIssue">10151</meta:user-defined>
    <meta:user-defined meta:name="OVERHEIDop.WsbID/DC.identifier">wsb-2024-10151</meta:user-defined>
    <meta:user-defined meta:name="OVERHEIDop.versieInformatie"/>
  </office:meta>
</office:document-meta>
</file>