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Reactorweg 21 in Utrecht (code HDSR436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bouwputbemaling t.b.v. grondwatersanering ter plaatse van Reactorweg 21 in Utrecht.</text:p>
            <text:p text:style-name="common-al">In de periode tussen 8 juli 2024 en 21 juli 2024 wordt er grondwater onttrokken met een debiet van maximaal 6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me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5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5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5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36804</meta:user-defined>
    <meta:user-defined meta:name="DCTERMS.abstract">Melding voor het onttrekken en lozen van grondwater op de locatie nabij Reactorweg 21 in Utrecht 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Reactorweg 21 in Utrecht (code HDSR436804)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150</meta:user-defined>
    <meta:user-defined meta:name="OVERHEIDop.WsbID/DC.identifier">wsb-2024-10150</meta:user-defined>
    <meta:user-defined meta:name="OVERHEIDop.versieInformatie"/>
  </office:meta>
</office:document-meta>
</file>