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een bewegwijzeringsbord ter plaatse van hospice Calando langs de Oudelandsedijk ter hoogte van nummer 69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bewegwijzeringsbord ter plaatse van hospice Calando langs de Oudelandsedijk ter hoogte van nummer 69 in Middelharnis een water- en wegenvergunning te verlenen.</text:p>
            <text:p text:style-name="common-al">Zaaknummer: VTH202311-0245</text:p>
            <text:p text:style-name="common-al">Start bezwaartermijn (6 weken): 23-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245</meta:user-defined>
    <meta:user-defined meta:name="DCTERMS.abstract">het plaatsen van een bewegwijzeringsbord ter plaatse van hospice Calando langs de Oudelandsedijk ter hoogte van nummer 69 in Middelharnis</meta:user-defined>
    <dc:language>nl</dc:language>
    <meta:user-defined meta:name="OVERHEIDop.locatietype/OVERHEIDop.gebiedsmarkering">Punt</meta:user-defined>
    <meta:user-defined meta:name="DC.title">Waterschap Hollandse Delta - water- en wegenvergunning voor het plaatsen van een bewegwijzeringsbord ter plaatse van hospice Calando langs de Oudelandsedijk ter hoogte van nummer 69 in Middelharnis</meta:user-defined>
    <meta:user-defined meta:name="DCTERMS.W3CDTF/DCTERMS.available">2024-01-23</meta:user-defined>
    <meta:user-defined meta:name="DCTERMS.W3CDTF/OVERHEIDop.jaargang">2024</meta:user-defined>
    <meta:user-defined meta:name="OVERHEIDop.publicationIssue">1015</meta:user-defined>
    <meta:user-defined meta:name="OVERHEIDop.WsbID/DC.identifier">wsb-2024-1015</meta:user-defined>
    <meta:user-defined meta:name="OVERHEIDop.versieInformatie"/>
  </office:meta>
</office:document-meta>
</file>