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bouwen van een hangende steiger, ter hoogte van Westeinde 1 1017ZN Amsterdam - AGV - WN2024-00191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bouwen van een hangende steiger, ter hoogte van Westeinde 1 1017ZN Amsterdam. Het zaaknummer is WN2024-001910.
				</text:p>
            <text:p text:style-name="common-al">
				Dit maatwerkbesluit is verzonden op 21-05-2024.
				</text:p>
            <text:p text:style-name="common-al">
            <text:span text:style-name="nadrukvet">Inzien van de stukken</text:span>
          </text:p>
            <text:p text:style-name="common-al">
				U kunt het besluit en de bijlagen inzien. Stuur daarvoor een e-mail naar ondersteuningvth@waternet.nl. Vermeld dan uw zaaknummer WN2024-001910.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4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4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4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910</meta:user-defined>
    <meta:user-defined meta:name="DCTERMS.abstract">Melding WsV, SPIE Building Solutions B.V., Westeinde 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bouwen van een hangende steiger, ter hoogte van Westeinde 1 1017ZN Amsterdam - AGV - WN2024-001910</meta:user-defined>
    <meta:user-defined meta:name="DCTERMS.W3CDTF/DCTERMS.available">2024-05-23</meta:user-defined>
    <meta:user-defined meta:name="DCTERMS.W3CDTF/OVERHEIDop.jaargang">2024</meta:user-defined>
    <meta:user-defined meta:name="OVERHEIDop.publicationIssue">10148</meta:user-defined>
    <meta:user-defined meta:name="OVERHEIDop.WsbID/DC.identifier">wsb-2024-10148</meta:user-defined>
    <meta:user-defined meta:name="OVERHEIDop.versieInformatie"/>
  </office:meta>
</office:document-meta>
</file>