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uitvoeren van diverse hydrologische herstelmaatregelen in en rondom het Natura 2000-gebied Schoonebeekerveld-West (fase II). Een en ander ten noorden van de Boôvenen en de Dr. Ir. H.A. Stheemanstraat te Weit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uitvoeren van diverse hydrologische herstelmaatregelen in en rondom het Natura 2000-gebied Schoonebeekerveld-West (fase II), bestaande uit het aanbrengen van diverse dammen met duiker, het verwijderen van bestaande dammen met duiker, het opwerpen van een kade langs het gebied, het graven van een nieuwe waterloop en het dempen van een (deel van) de bestaande waterloop WL03150. Een en ander ten noorden van de Boôvenen en de Dr. Ir. H.A. Stheemanstraat te Weiteveen verleend.</text:p>
            <text:p text:style-name="common-al">De omgevingsvergunning is geregistreerd onder het volgende nummer Z-2446992.</text:p>
            <text:p text:style-name="common-al">De omgevingsvergunning is op 21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4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4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4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het uitvoeren van diverse hydrologische herstelmaatregelen in en rondom het Natura 2000-gebied Schoonebeekerveld-West (fase II). Een en ander ten noorden van de Boôvenen en de Dr. Ir. H.A. Stheemanstraat te Weiteveen</meta:user-defined>
    <meta:user-defined meta:name="DCTERMS.W3CDTF/DCTERMS.available">2024-05-23</meta:user-defined>
    <meta:user-defined meta:name="DCTERMS.W3CDTF/OVERHEIDop.jaargang">2024</meta:user-defined>
    <meta:user-defined meta:name="OVERHEIDop.publicationIssue">10143</meta:user-defined>
    <meta:user-defined meta:name="OVERHEIDop.WsbID/DC.identifier">wsb-2024-10143</meta:user-defined>
    <meta:user-defined meta:name="OVERHEIDop.versieInformatie"/>
  </office:meta>
</office:document-meta>
</file>