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Graaf van Lynden van Sandenburgweg 1 in Cothen (code HDSR437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van Graaf van Lynden van Sandenburgweg 1 in Cothen.</text:p>
            <text:p text:style-name="common-al">In de periode tussen 21 mei 2024 en 04 juni 2024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4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7860</meta:user-defined>
    <meta:user-defined meta:name="DCTERMS.abstract">Melding voor het onttrekken en lozen van grondwater op de locatie nabij Graaf van Lynden van Sandenburgweg 1 in Coth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Graaf van Lynden van Sandenburgweg 1 in Cothen (code HDSR437860)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42</meta:user-defined>
    <meta:user-defined meta:name="OVERHEIDop.WsbID/DC.identifier">wsb-2024-10142</meta:user-defined>
    <meta:user-defined meta:name="OVERHEIDop.versieInformatie"/>
  </office:meta>
</office:document-meta>
</file>