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omgevingsvergunning voor het vervangen van beschoeiing, het reconstrueren van de weg en het aanleggen van riolering op de locatie Dorp in Benschop. (code HDSR417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17 mei 2024 besloten om de beslistermijn voor de aanvraag te verlengen voor een periode van 6 weken. De aanvraag betreft een omgevingsvergunning voor het vervangen van beschoeiing, het reconstrueren van de weg en het aanleggen van riolering op de locatie Dorp in Benschop. (code HDSR417929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4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0895</meta:user-defined>
    <meta:user-defined meta:name="DCTERMS.abstract">Kennisgeving verlenging beslistermijn aanvraag voor een omgevingsvergunning voor het vervangen van beschoeiing, het reconstrueren van de weg en het aanleggen van riolering op de locatie Dorp in Benschop. (code HDSR417929)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een omgevingsvergunning voor het vervangen van beschoeiing, het reconstrueren van de weg en het aanleggen van riolering op de locatie Dorp in Benschop. (code HDSR417929)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41</meta:user-defined>
    <meta:user-defined meta:name="OVERHEIDop.WsbID/DC.identifier">wsb-2024-10141</meta:user-defined>
    <meta:user-defined meta:name="OVERHEIDop.versieInformatie"/>
  </office:meta>
</office:document-meta>
</file>