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verleende vergunning 2024028782 voor het aanbrengen van beplanting ter plaatse van Molenwei 57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verleende vergunning 2024028782 voor het aanbrengen van beplanting ter plaatse van Molenwei 57 te Maasbommel 
</text:p>
            <text:p text:style-name="common-al">Zaaknummer: 20240585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8576</meta:user-defined>
    <meta:user-defined meta:name="DCTERMS.abstract">het wijzigen van vergunning 2024028782 voor het aanbrengen van beplanting (fruitgaard) ter plaatse van Molenwei 57 te Bemmel</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verleende vergunning 2024028782 voor het aanbrengen van beplanting ter plaatse van Molenwei 57 te Maasbommel</meta:user-defined>
    <meta:user-defined meta:name="DCTERMS.W3CDTF/DCTERMS.available">2024-05-23</meta:user-defined>
    <meta:user-defined meta:name="DCTERMS.W3CDTF/OVERHEIDop.jaargang">2024</meta:user-defined>
    <meta:user-defined meta:name="OVERHEIDop.publicationIssue">10140</meta:user-defined>
    <meta:user-defined meta:name="OVERHEIDop.WsbID/DC.identifier">wsb-2024-10140</meta:user-defined>
    <meta:user-defined meta:name="OVERHEIDop.versieInformatie"/>
  </office:meta>
</office:document-meta>
</file>