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verlengen van dam met duiker in b-water aan Boterpad te Goirle. (0539175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januari 2023 een aanvraag omgevingsvergunning voor een wateractiviteit in het kader van de Omgevingswet ontvangen voor het wijzigen en verlengen van een dam met duiker in b-water OWL01053_HO1 aan Boterpad te Goirle. De aanvraag is geregistreerd met zaaknummer 0539175234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75234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1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175234</meta:user-defined>
    <dc:language>nl</dc:language>
    <meta:user-defined meta:name="OVERHEIDop.locatietype/OVERHEIDop.gebiedsmarkering">Punt</meta:user-defined>
    <meta:user-defined meta:name="DC.title">Aanvraag omgevingsvergunning wateractiviteit voor verlengen van dam met duiker in b-water aan Boterpad te Goirle. (0539175234)</meta:user-defined>
    <meta:user-defined meta:name="DCTERMS.W3CDTF/DCTERMS.available">2024-01-23</meta:user-defined>
    <meta:user-defined meta:name="DCTERMS.W3CDTF/OVERHEIDop.jaargang">2024</meta:user-defined>
    <meta:user-defined meta:name="OVERHEIDop.publicationIssue">1014</meta:user-defined>
    <meta:user-defined meta:name="OVERHEIDop.WsbID/DC.identifier">wsb-2024-1014</meta:user-defined>
    <meta:user-defined meta:name="OVERHEIDop.versieInformatie"/>
  </office:meta>
</office:document-meta>
</file>