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Zwaluwseweg 33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767790 ingevolge de Waterschapsverordening waterschap Brabantse Delta 2024, bekend gemaakt op 21 mei 2024 voor het aanleggen, hebben en onderhouden van glasvezelkabels in open ontgraving en in bestaande mantelbuizen;</text:p>
            <text:p text:style-name="common-al">in, op of onder waterkeringen bij ons waterschap bekend als compartimenteringskering DWK00684 (Horenhilsedijk) en boezemkering DWK00890 (Nieuwe Zwaluwse Polderdijk) ter hoogte van Zwaluwseweg 33 te Hooge Zwaluw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3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3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3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Zwaluwseweg 33 te Hooge Zwaluwe.</meta:user-defined>
    <meta:user-defined meta:name="DCTERMS.W3CDTF/DCTERMS.available">2024-05-23</meta:user-defined>
    <meta:user-defined meta:name="DCTERMS.W3CDTF/OVERHEIDop.jaargang">2024</meta:user-defined>
    <meta:user-defined meta:name="OVERHEIDop.externeBijlage">Besluit 767790 |exb-2024-20441</meta:user-defined>
    <meta:user-defined meta:name="OVERHEIDop.externeBijlage">0652735520-A|exb-2024-20442</meta:user-defined>
    <meta:user-defined meta:name="OVERHEIDop.externeBijlage">0652735520-B|exb-2024-20443</meta:user-defined>
    <meta:user-defined meta:name="OVERHEIDop.externeBijlage">Overzichtstekening VT 847241 bl1-3|exb-2024-20444</meta:user-defined>
    <meta:user-defined meta:name="OVERHEIDop.externeBijlage">Overzichtstekening VT 847241 bl2-3|exb-2024-20445</meta:user-defined>
    <meta:user-defined meta:name="OVERHEIDop.externeBijlage">Overzichtstekening VT 847241 bl3-3|exb-2024-20446</meta:user-defined>
    <meta:user-defined meta:name="OVERHEIDop.publicationIssue">10135</meta:user-defined>
    <meta:user-defined meta:name="OVERHEIDop.WsbID/DC.identifier">wsb-2024-10135</meta:user-defined>
    <meta:user-defined meta:name="OVERHEIDop.versieInformatie"/>
  </office:meta>
</office:document-meta>
</file>