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langs de waterlopen WL00898 en WL00902 en het opgraven van een kabel langs de waterloop WL00898 nabij de Janninksweg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kabels langs de waterlopen WL00898 en WL00902 en het opgraven van een kabel langs de waterloop WL00898 nabij de Janninksweg te Hengevelde verleend.</text:p>
            <text:p text:style-name="common-al">De omgevingsvergunning is geregistreerd onder het volgende nummer Z-2449620.</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leggen van kabels langs de waterlopen WL00898 en WL00902 en het opgraven van een kabel langs de waterloop WL00898 nabij de Janninksweg te Hengevelde</meta:user-defined>
    <meta:user-defined meta:name="DCTERMS.W3CDTF/DCTERMS.available">2024-05-23</meta:user-defined>
    <meta:user-defined meta:name="DCTERMS.W3CDTF/OVERHEIDop.jaargang">2024</meta:user-defined>
    <meta:user-defined meta:name="OVERHEIDop.publicationIssue">10134</meta:user-defined>
    <meta:user-defined meta:name="OVERHEIDop.WsbID/DC.identifier">wsb-2024-10134</meta:user-defined>
    <meta:user-defined meta:name="OVERHEIDop.versieInformatie"/>
  </office:meta>
</office:document-meta>
</file>