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inrit/dam met duiker ter plaatse van Welysestraat naast nummer 23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inrit/dam met duiker ter plaatse van Welysestraat naast nummer 23 te Dodewaard 
</text:p>
            <text:p text:style-name="common-al">Zaaknummer: 202406210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3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3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2104</meta:user-defined>
    <meta:user-defined meta:name="DCTERMS.abstract">het aanleggen van een inrit/dam met duiker ter plaatse van Welysestraat naast nummer 23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inrit/dam met duiker ter plaatse van Welysestraat naast nummer 23 te Dodewaard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33</meta:user-defined>
    <meta:user-defined meta:name="OVERHEIDop.WsbID/DC.identifier">wsb-2024-10133</meta:user-defined>
    <meta:user-defined meta:name="OVERHEIDop.versieInformatie"/>
  </office:meta>
</office:document-meta>
</file>