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ouden van het evenement “Yu Man Race obstacle run 2024” met obstakels en looproutes in en langs de waterlopen WL01959 (Midden Regge + Zijtak) en WL03865 ter hoogte van de Wilgenweard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ouden van het evenement “Yu Man Race obstacle run 2024” met obstakels en looproutes in en langs de waterlopen WL01959 (Midden Regge + Zijtak) en WL03865 ter hoogte van de Wilgenweard te Nijverdal, ter hoogte van de percelen kadastraal bekend gemeente Hellendoorn, sectie C, nummer 12094, sectie G, nummers 5347, 5356, 5357, 5359 en sectie N, nummers 9563, 9567 en 9584 verleend.</text:p>
            <text:p text:style-name="common-al">De omgevingsvergunning is geregistreerd onder het volgende nummer Z-2449921.</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3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3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3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ouden van het evenement “Yu Man Race obstacle run 2024” met obstakels en looproutes in en langs de waterlopen WL01959 (Midden Regge + Zijtak) en WL03865 ter hoogte van de Wilgenweard te Nijverdal</meta:user-defined>
    <meta:user-defined meta:name="DCTERMS.W3CDTF/DCTERMS.available">2024-05-23</meta:user-defined>
    <meta:user-defined meta:name="DCTERMS.W3CDTF/OVERHEIDop.jaargang">2024</meta:user-defined>
    <meta:user-defined meta:name="OVERHEIDop.publicationIssue">10131</meta:user-defined>
    <meta:user-defined meta:name="OVERHEIDop.WsbID/DC.identifier">wsb-2024-10131</meta:user-defined>
    <meta:user-defined meta:name="OVERHEIDop.versieInformatie"/>
  </office:meta>
</office:document-meta>
</file>