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maken van een brug en verwijderen van een drijvende brug over een primaire waterloop ten noorden van Niesvenstraat 16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1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182253</meta:user-defined>
    <meta:user-defined meta:name="DCTERMS.abstract">het maken van een brug en verwijderen van een drijvende brug over een primaire waterloop ten noorden van Niesvenstraat 16 in Uitg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maken van een brug en verwijderen van een drijvende brug over een primaire waterloop ten noorden van Niesvenstraat 16 in Uitgeest</meta:user-defined>
    <meta:user-defined meta:name="DCTERMS.W3CDTF/DCTERMS.available">2024-01-23</meta:user-defined>
    <meta:user-defined meta:name="DCTERMS.W3CDTF/OVERHEIDop.jaargang">2024</meta:user-defined>
    <meta:user-defined meta:name="OVERHEIDop.publicationIssue">1013</meta:user-defined>
    <meta:user-defined meta:name="OVERHEIDop.WsbID/DC.identifier">wsb-2024-1013</meta:user-defined>
    <meta:user-defined meta:name="OVERHEIDop.versieInformatie"/>
  </office:meta>
</office:document-meta>
</file>