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bouwen van een prieeltje zonder paalfundering aan de te Kerkstraat 2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bouwen van een prieeltje zonder paalfundering aan de te Kerkstraat 2 te Driel. 
</text:p>
            <text:p text:style-name="common-al">Zaaknummer: 2024013937
</text:p>
            <text:p text:style-name="common-al">Start bezwaartermijn: 22-05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124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12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12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13937</meta:user-defined>
    <meta:user-defined meta:name="DCTERMS.abstract">het bouwen van een prieeltje aan de Kerkstraat 2 te Dri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bouwen van een prieeltje zonder paalfundering aan de te Kerkstraat 2 te Driel</meta:user-defined>
    <meta:user-defined meta:name="DCTERMS.W3CDTF/DCTERMS.available">2024-05-23</meta:user-defined>
    <meta:user-defined meta:name="DCTERMS.W3CDTF/OVERHEIDop.jaargang">2024</meta:user-defined>
    <meta:user-defined meta:name="OVERHEIDop.publicationIssue">10124</meta:user-defined>
    <meta:user-defined meta:name="OVERHEIDop.WsbID/DC.identifier">wsb-2024-10124</meta:user-defined>
    <meta:user-defined meta:name="OVERHEIDop.versieInformatie"/>
  </office:meta>
</office:document-meta>
</file>