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aanleggen van glasvezelkabel, nabij Vaartkade Zuidzijde 9 in Linschoten (code HDSR441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leggen van een glasvezelkabel op de locatie nabij Vaartkade Zuidzijde 9 in Linschoten, in de gemeente Montfoort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s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2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2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2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41225</meta:user-defined>
    <meta:user-defined meta:name="DCTERMS.abstract">De melding is voor het leggen van een glasvezelkabel op de locatie nabij Vaartkade Zuidzijde 9 in Linschoten, in de gemeente Montfoort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Melding activiteit voor het aanleggen van glasvezelkabel, nabij Vaartkade Zuidzijde 9 in Linschoten (code HDSR441225)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121</meta:user-defined>
    <meta:user-defined meta:name="OVERHEIDop.WsbID/DC.identifier">wsb-2024-10121</meta:user-defined>
    <meta:user-defined meta:name="OVERHEIDop.versieInformatie"/>
  </office:meta>
</office:document-meta>
</file>