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rug ten behoeve van een nieuw Klompenpad ter plaatse van D 618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rug ten behoeve van een nieuw Klompenpad ter plaatse van D 618 te Dodewaard 
</text:p>
            <text:p text:style-name="common-al">Zaaknummer: 202406199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1996</meta:user-defined>
    <meta:user-defined meta:name="DCTERMS.abstract">het aanleggen van een brug ten behoeve van een nieuw Klompenpad ter plaatse van D 618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rug ten behoeve van een nieuw Klompenpad ter plaatse van D 618 te Dodewaard</meta:user-defined>
    <meta:user-defined meta:name="DCTERMS.W3CDTF/DCTERMS.available">2024-05-23</meta:user-defined>
    <meta:user-defined meta:name="DCTERMS.W3CDTF/OVERHEIDop.jaargang">2024</meta:user-defined>
    <meta:user-defined meta:name="OVERHEIDop.publicationIssue">10119</meta:user-defined>
    <meta:user-defined meta:name="OVERHEIDop.WsbID/DC.identifier">wsb-2024-10119</meta:user-defined>
    <meta:user-defined meta:name="OVERHEIDop.versieInformatie"/>
  </office:meta>
</office:document-meta>
</file>