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denpijlkade 48 1058LZ Amsterdam - AGV - WN2024-0020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denpijlkade 48 1058LZ Amsterdam.</text:p>
            <text:p text:style-name="common-al">Het betreft de volgende activiteit(en):</text:p>
            <text:p text:style-name="common-al">Het aanleggen van een gesloten bodemenergiesysteem in de beschermingszone van een half-verholen waterkering</text:p>
            <text:p text:style-name="common-al">Deze vergunning is verzonden op 21-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0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78</meta:user-defined>
    <meta:user-defined meta:name="DCTERMS.abstract">Omgevingsvergunning Water, Essenka B.V., Hodenpijlkade 4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denpijlkade 48 1058LZ Amsterdam - AGV - WN2024-002078</meta:user-defined>
    <meta:user-defined meta:name="DCTERMS.W3CDTF/DCTERMS.available">2024-05-23</meta:user-defined>
    <meta:user-defined meta:name="DCTERMS.W3CDTF/OVERHEIDop.jaargang">2024</meta:user-defined>
    <meta:user-defined meta:name="OVERHEIDop.publicationIssue">10118</meta:user-defined>
    <meta:user-defined meta:name="OVERHEIDop.WsbID/DC.identifier">wsb-2024-10118</meta:user-defined>
    <meta:user-defined meta:name="OVERHEIDop.versieInformatie"/>
  </office:meta>
</office:document-meta>
</file>