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bouwen en hebben van een woning binnen de beschermingszone van de primaire waterkering ter plaatse van Gaalwaard 20 te Vuren, nabij dijkpaal TG38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bouwen en hebben van een woning binnen de beschermingszone van de primaire waterkering ter plaatse van Gaalwaard 20 te Vuren, nabij dijkpaal TG388. 
</text:p>
            <text:p text:style-name="common-al">Zaaknummer: 2024026388
</text:p>
            <text:p text:style-name="common-al">Start bezwaartermijn: 22-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6388</meta:user-defined>
    <meta:user-defined meta:name="DCTERMS.abstract">het slopen en herbouwen van een woning aan de Gaalwaard 20 te Vuren, R 22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bouwen en hebben van een woning binnen de beschermingszone van de primaire waterkering ter plaatse van Gaalwaard 20 te Vuren, nabij dijkpaal TG388</meta:user-defined>
    <meta:user-defined meta:name="DCTERMS.W3CDTF/DCTERMS.available">2024-05-23</meta:user-defined>
    <meta:user-defined meta:name="DCTERMS.W3CDTF/OVERHEIDop.jaargang">2024</meta:user-defined>
    <meta:user-defined meta:name="OVERHEIDop.publicationIssue">10116</meta:user-defined>
    <meta:user-defined meta:name="OVERHEIDop.WsbID/DC.identifier">wsb-2024-10116</meta:user-defined>
    <meta:user-defined meta:name="OVERHEIDop.versieInformatie"/>
  </office:meta>
</office:document-meta>
</file>