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vrijverval DWA-riool, ter hoogte van Tesselschadelaan 46 1399VP Muiderberg - AGV - WN2024-0024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een vrijverval DWA-riool, ter hoogte van Tesselschadelaan 46 1399VP Muiderberg. Het zaaknummer is WN2024-002429.</text:p>
            <text:p text:style-name="common-al">Dit maatwerkbesluit is verzonden op 21-05-2024.</text:p>
            <text:p text:style-name="common-al">
            <text:span text:style-name="nadrukvet">Inzien van de stukken</text:span>
          </text:p>
            <text:p text:style-name="common-al">U kunt het besluit en de bijlagen inzien. Stuur daarvoor een e-mail naar ondersteuningvth@waternet.nl. Vermeld dan uw zaaknummer WN2024-00242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29</meta:user-defined>
    <meta:user-defined meta:name="DCTERMS.abstract">Maatwerkbesluit WsV, gemeente Gooise Meren, Tesselschadelaan 46 / Schoutenpad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een vrijverval DWA-riool, ter hoogte van Tesselschadelaan 46 1399VP Muiderberg - AGV - WN2024-002429</meta:user-defined>
    <meta:user-defined meta:name="DCTERMS.W3CDTF/DCTERMS.available">2024-05-23</meta:user-defined>
    <meta:user-defined meta:name="DCTERMS.W3CDTF/OVERHEIDop.jaargang">2024</meta:user-defined>
    <meta:user-defined meta:name="OVERHEIDop.publicationIssue">10115</meta:user-defined>
    <meta:user-defined meta:name="OVERHEIDop.WsbID/DC.identifier">wsb-2024-10115</meta:user-defined>
    <meta:user-defined meta:name="OVERHEIDop.versieInformatie"/>
  </office:meta>
</office:document-meta>
</file>