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glasvezelkabel ter plaatse van Ringdijk 394b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glasvezelkabel ter plaatse van Ringdijk 394b in Ridderkerk..</text:p>
            <text:p text:style-name="common-al">Zaaknummer: VTH202403-0829</text:p>
            <text:p text:style-name="common-al">Start bezwaartermijn (6 weken): 23-05-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113</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13</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13</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3-0829</meta:user-defined>
    <meta:user-defined meta:name="DCTERMS.abstract">het leggen van een glasvezelkabel ter plaatse van Ringdijk 394b in Ridderkerk</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leggen van een glasvezelkabel ter plaatse van Ringdijk 394b in Ridderkerk</meta:user-defined>
    <meta:user-defined meta:name="DCTERMS.W3CDTF/DCTERMS.available">2024-05-23</meta:user-defined>
    <meta:user-defined meta:name="DCTERMS.W3CDTF/OVERHEIDop.jaargang">2024</meta:user-defined>
    <meta:user-defined meta:name="OVERHEIDop.publicationIssue">10113</meta:user-defined>
    <meta:user-defined meta:name="OVERHEIDop.WsbID/DC.identifier">wsb-2024-10113</meta:user-defined>
    <meta:user-defined meta:name="OVERHEIDop.versieInformatie"/>
  </office:meta>
</office:document-meta>
</file>