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aanbrengen van een beschoeiing ter plaatse van Sarskampseweg 7 te Kerk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aanbrengen van een beschoeiing ter plaatse van Sarskampseweg 7 te Kerkwijk  
</text:p>
            <text:p text:style-name="common-al">Zaaknummer: 202406186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111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111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111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61864</meta:user-defined>
    <meta:user-defined meta:name="DCTERMS.abstract">het aanbrengen van een beschoeiing ter plaatse van Sarskampseweg 7 te Kerkwijk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aanbrengen van een beschoeiing ter plaatse van Sarskampseweg 7 te Kerkwijk</meta:user-defined>
    <meta:user-defined meta:name="DCTERMS.W3CDTF/DCTERMS.available">2024-05-23</meta:user-defined>
    <meta:user-defined meta:name="DCTERMS.W3CDTF/OVERHEIDop.jaargang">2024</meta:user-defined>
    <meta:user-defined meta:name="OVERHEIDop.publicationIssue">10111</meta:user-defined>
    <meta:user-defined meta:name="OVERHEIDop.WsbID/DC.identifier">wsb-2024-10111</meta:user-defined>
    <meta:user-defined meta:name="OVERHEIDop.versieInformatie"/>
  </office:meta>
</office:document-meta>
</file>