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Hoefsmid 5 in Nieuwerbrug aan den Rijn (code HDSR442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Hoefsmid 5 in Nieuwerbrug aan den Rijn.</text:p>
            <text:p text:style-name="common-al">Deze aanvraag is ontvangen op 17 mei 2024 en geregistreerd onder zaak 44215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2153</meta:user-defined>
    <meta:user-defined meta:name="DCTERMS.abstract">Nieuwe aanvraag voor een watervergunning voor het aanleggen van kabels of leidingen nabij locatie Hoefsmid 5 in Nieuwerbrug aan den Rij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Hoefsmid 5 in Nieuwerbrug aan den Rijn (code HDSR442153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10</meta:user-defined>
    <meta:user-defined meta:name="OVERHEIDop.WsbID/DC.identifier">wsb-2024-10110</meta:user-defined>
    <meta:user-defined meta:name="OVERHEIDop.versieInformatie"/>
  </office:meta>
</office:document-meta>
</file>