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oude verrotte beschoeiing en het verbreden van een insteekhaventje ter plaatse van M 64 te De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oude verrotte beschoeiing en het verbreden van een insteekhaventje ter plaatse van M 64 te Deil 
</text:p>
            <text:p text:style-name="common-al">Zaaknummer: 202406171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10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0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0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1717</meta:user-defined>
    <meta:user-defined meta:name="DCTERMS.abstract">het vervangen van oude verrotte beschoeiing en het verbreden van een insteekhaventje ter plaatse van M 64 te Dei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oude verrotte beschoeiing en het verbreden van een insteekhaventje ter plaatse van M 64 te Deil</meta:user-defined>
    <meta:user-defined meta:name="DCTERMS.W3CDTF/DCTERMS.available">2024-05-23</meta:user-defined>
    <meta:user-defined meta:name="DCTERMS.W3CDTF/OVERHEIDop.jaargang">2024</meta:user-defined>
    <meta:user-defined meta:name="OVERHEIDop.publicationIssue">10109</meta:user-defined>
    <meta:user-defined meta:name="OVERHEIDop.WsbID/DC.identifier">wsb-2024-10109</meta:user-defined>
    <meta:user-defined meta:name="OVERHEIDop.versieInformatie"/>
  </office:meta>
</office:document-meta>
</file>