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ter hoogte van Transportweg 1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ter hoogte van Transportweg 19 in Barendrecht..</text:p>
            <text:p text:style-name="common-al">Zaaknummer: VTH202402-0758</text:p>
            <text:p text:style-name="common-al">Start bezwaartermijn (6 weken): 1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0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758</meta:user-defined>
    <meta:user-defined meta:name="DCTERMS.abstract">het verwijderen en leggen van kabels ter hoogte van Transportweg 19 in Barendre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wijderen en leggen van kabels ter hoogte van Transportweg 19 in Barendrecht</meta:user-defined>
    <meta:user-defined meta:name="DCTERMS.W3CDTF/DCTERMS.available">2024-05-23</meta:user-defined>
    <meta:user-defined meta:name="DCTERMS.W3CDTF/OVERHEIDop.jaargang">2024</meta:user-defined>
    <meta:user-defined meta:name="OVERHEIDop.publicationIssue">10107</meta:user-defined>
    <meta:user-defined meta:name="OVERHEIDop.WsbID/DC.identifier">wsb-2024-10107</meta:user-defined>
    <meta:user-defined meta:name="OVERHEIDop.versieInformatie"/>
  </office:meta>
</office:document-meta>
</file>