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Eperweg 40A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oom en het aanleggen van een MSR kast binnen de onderhoudsstrook van een oppervlaktewaterlichaam A aan de Eperweg 40 A te Epe. Er is gelijktijdig een vergunning verleend voor een omgevingsactiviteit door gemeente Epe.</text:p>
            <text:p text:style-name="common-al">De vergunning is verzonden op 21 me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mei 2024 tot en met 4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4-03-0306/D2024-04-26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06/D2024-04-2602</meta:user-defined>
    <meta:user-defined meta:name="DCTERMS.abstract">Watervergunning voor het verwijderen van een boom en het aanleggen van een MSR kast binnen de onderhoudsstrook van een oppervlaktewaterlichaam A aan de Eperweg 40 A te Epe. </meta:user-defined>
    <dc:language>nl</dc:language>
    <meta:user-defined meta:name="OVERHEIDop.locatietype/OVERHEIDop.gebiedsmarkering">Adres</meta:user-defined>
    <meta:user-defined meta:name="DC.title">Bekendmaking omgevingsvergunning voor een wateractiviteit voor werkzaamheden nabij Eperweg 40A te Epe</meta:user-defined>
    <meta:user-defined meta:name="DCTERMS.W3CDTF/DCTERMS.available">2024-05-23</meta:user-defined>
    <meta:user-defined meta:name="DCTERMS.W3CDTF/OVERHEIDop.jaargang">2024</meta:user-defined>
    <meta:user-defined meta:name="OVERHEIDop.publicationIssue">10106</meta:user-defined>
    <meta:user-defined meta:name="OVERHEIDop.WsbID/DC.identifier">wsb-2024-10106</meta:user-defined>
    <meta:user-defined meta:name="OVERHEIDop.versieInformatie"/>
  </office:meta>
</office:document-meta>
</file>