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ciatie aanvraag omgevingsvergunning 2024-006750 graafwerk en bemalingswerk tbv het nieuwbouw project Ikaros aan de Zalkerbos 1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graafwerk en bemalingswerk tbv het nieuwbouw project Ikaros aan de Zalkerbos 1 te Zoeter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7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ciatie aanvraag omgevingsvergunning 2024-006750 graafwerk en bemalingswerk tbv het nieuwbouw project Ikaros aan de Zalkerbos 1 te Zoetermeer.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05</meta:user-defined>
    <meta:user-defined meta:name="OVERHEIDop.WsbID/DC.identifier">wsb-2024-10105</meta:user-defined>
    <meta:user-defined meta:name="OVERHEIDop.versieInformatie"/>
  </office:meta>
</office:document-meta>
</file>