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leggen van een a-watergang, wijzigen van een duiker (draaien van een uitstroomvoorziening) en plaatsen van een beschoeiing in een a-watergang nabij Wittedijk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a-watergang, het wijzigen van een duiker (zijnde het draaien van een uitstroomvoorziening) en het plaatsen van beschoeiing in een a-watergang nabij Wittedijk te Deurne, perceelnummers 27 en 614, sectie M in de gemeente Venray. Het zaaknummer is 0654421962.</text:p>
            <text:p text:style-name="common-al">
            <text:span text:style-name="nadrukvet">Besluitdatum:</text:span> 21-05-2024</text:p>
            <text:p text:style-name="common-al">
            <text:span text:style-name="nadrukvet">Inzage</text:span>
          </text:p>
            <text:p text:style-name="common-al">U kunt de vergunning gedurende 6 weken inzien vanaf 23 me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21962</meta:user-defined>
    <meta:user-defined meta:name="DCTERMS.abstract">Verleggen A-watergang, Wittedijk Deurn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leggen van een a-watergang, wijzigen van een duiker (draaien van een uitstroomvoorziening) en plaatsen van een beschoeiing in een a-watergang nabij Wittedijk te Deurne</meta:user-defined>
    <meta:user-defined meta:name="DCTERMS.W3CDTF/DCTERMS.available">2024-05-23</meta:user-defined>
    <meta:user-defined meta:name="DCTERMS.W3CDTF/OVERHEIDop.jaargang">2024</meta:user-defined>
    <meta:user-defined meta:name="OVERHEIDop.publicationIssue">10104</meta:user-defined>
    <meta:user-defined meta:name="OVERHEIDop.WsbID/DC.identifier">wsb-2024-10104</meta:user-defined>
    <meta:user-defined meta:name="OVERHEIDop.versieInformatie"/>
  </office:meta>
</office:document-meta>
</file>