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dam met duiker in een oppervlaktewaterlichaam B aan de Ursulineweg 46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dam met duiker in een oppervlaktewaterlichaam B aan de Ursulineweg 46 te Leusden.</text:p>
            <text:p text:style-name="common-al">De vergunning is verzonden op 21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mei 2024 tot en met 4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3 mei 2024</text:p>
            <text:p text:style-name="last-al">Het nummer van de vergunning is Z2024-02-0262/D2024-04-24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0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0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0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2-0262</meta:user-defined>
    <meta:user-defined meta:name="DCTERMS.abstract">Watervergunning voor het behouden van een dam met duiker in een oppervlaktewaterlichaam B aan de Ursulineweg 46 te Leusden.</meta:user-defined>
    <dc:language>nl</dc:language>
    <meta:user-defined meta:name="OVERHEIDop.locatietype/OVERHEIDop.gebiedsmarkering">Adres</meta:user-defined>
    <meta:user-defined meta:name="DC.title">Bekendmaking watervergunning voor het behouden van een dam met duiker in een oppervlaktewaterlichaam B aan de Ursulineweg 46 te Leusden</meta:user-defined>
    <meta:user-defined meta:name="DCTERMS.W3CDTF/DCTERMS.available">2024-05-23</meta:user-defined>
    <meta:user-defined meta:name="DCTERMS.W3CDTF/OVERHEIDop.jaargang">2024</meta:user-defined>
    <meta:user-defined meta:name="OVERHEIDop.publicationIssue">10102</meta:user-defined>
    <meta:user-defined meta:name="OVERHEIDop.WsbID/DC.identifier">wsb-2024-10102</meta:user-defined>
    <meta:user-defined meta:name="OVERHEIDop.versieInformatie"/>
  </office:meta>
</office:document-meta>
</file>