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e bouw en woonrijp maken van het bouwplan 32 woningen Keppelseweg tussen 384 en 404 te Langerak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1-2024 en geregistreerd onder zaaknummer DSO202401190024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de bouw en woonrijp maken van het bouwplan 32 woningen Keppelseweg tussen 384 en 404 te Langerak Doetinchem</meta:user-defined>
    <meta:user-defined meta:name="DCTERMS.W3CDTF/DCTERMS.available">2024-01-23</meta:user-defined>
    <meta:user-defined meta:name="DCTERMS.W3CDTF/OVERHEIDop.jaargang">2024</meta:user-defined>
    <meta:user-defined meta:name="OVERHEIDop.publicationIssue">1010</meta:user-defined>
    <meta:user-defined meta:name="OVERHEIDop.WsbID/DC.identifier">wsb-2024-1010</meta:user-defined>
    <meta:user-defined meta:name="OVERHEIDop.versieInformatie"/>
  </office:meta>
</office:document-meta>
</file>