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verwijderen en aanbrengen en hebben van beschoeiing en natuurlijke oevers ter plaatse van het Tuinenpad, Filosofentuin en in de Schollevaartse Tocht in Capelle aan den IJssel. </text:p>
      <text:section text:name="zakelijke-mededeling_id1-3-2" text:style-name="zakelijke-mededeling">
        <text:section text:name="zakelijke-mededeling-tekst_id1-3-2-1" text:style-name="zakelijke-mededeling-tekst">
          <text:section text:name="tekst_id1-3-2-1-1" text:style-name="tekst">
            <text:p text:style-name="common-al">(D2024-03-004200, verzenddatum 17 mei 2024)</text:p>
            <text:p text:style-name="common-al">Het hoogheemraadschap heeft een watervergunning verleend. Het hoogheemraadschap geeft hiermee toestemming voor het verwijderen en aanbrengen en hebben van beschoeiing en natuurlijke oevers in een hoofd - en overige watergangen ter plaatse van het Tuinenpad, Filosofentuin en in de Schollevaartse Tocht in Capelle aan den IJssel.</text:p>
            <text:p text:style-name="common-al">
            <text:span text:style-name="nadrukvet">Waarom publiceert het hoogheemraadschap dit bericht?</text:span>
          </text:p>
            <text:p text:style-name="common-al">Een watervergunning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Hoe kunt u de documenten bekijken? </text:span>
          </text:p>
            <text:p text:style-name="common-al">Voor het bekijken van de vergunning en de bijbehorende documenten klikt u op ‘Bekijk documenten’. U kunt de documenten natuurlijk ook op het kantoor van het hoogheemraadschap aan de Maasboulevard 123 in Rotterdam bekijken. Maak hiervoor vooraf een afspraak via het telefoonnummer 010 - 45 37 300 of via het e-mailadres <text:a xlink:href="mailto:vergunningen@hhsk.nl" xlink:type="simple">vergunningen@hhsk.nl</text:a>. </text:p>
            <text:p text:style-name="common-al">
            <text:span text:style-name="nadrukvet">Bent u het niet eens met de vergunning?</text:span>
          </text:p>
            <text:p text:style-name="common-al">U kunt de rechtbank Rotterdam binnen zes weken na de verzenddatum van het besluit laten weten dat u het niet eens bent met de vergunning. Dit heet in beroep gaan. U kunt in beroep gaan als u belanghebbende bent en als u hebt gereageerd op het ontwerp van de vergunning. Bezoek hiervoor de <text:a xlink:href="https://www.rechtspraak.nl/Organisatie-en-contact/Rechtsgebieden/Bestuursrecht/Procedures/paginas/beroepsprocedure.aspx#cb3c85eb-99b3-416b-9e5c-4e7dd1e85b4d882d93d7-b466-418e-b17e-0ac97bd385fe1" xlink:type="simple">website</text:a> van de rechtbank. U kunt ook met de rechtbank bellen. Dit kan via het telefoonnummer 088 361 61 61.</text:p>
            <text:p text:style-name="common-al">
            <text:span text:style-name="nadrukvet">Wilt u de start van de activiteiten tegenhouden?</text:span>
          </text:p>
            <text:p text:style-name="last-al">De vergunning blijft geldig totdat de rechtbank Rotterdam een besluit heeft genomen over uw beroep. Is het voor u belangrijk dat de uitvoering van de vergunning wordt tegengehouden? Dan kunt u de rechtbank vragen de start van de activiteiten tegen te houden totdat de rechtbank een besluit heeft genomen over uw beroep.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0099</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099</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099</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oonplaats</meta:user-defined>
    <meta:user-defined meta:name="DC.title">Verleende vergunning voor verwijderen en aanbrengen en hebben van beschoeiing en natuurlijke oevers ter plaatse van het Tuinenpad, Filosofentuin en in de Schollevaartse Tocht in Capelle aan den IJssel.</meta:user-defined>
    <meta:user-defined meta:name="DCTERMS.W3CDTF/DCTERMS.available">2024-05-23</meta:user-defined>
    <meta:user-defined meta:name="DCTERMS.W3CDTF/OVERHEIDop.jaargang">2024</meta:user-defined>
    <meta:user-defined meta:name="OVERHEIDop.publicationIssue">10099</meta:user-defined>
    <meta:user-defined meta:name="OVERHEIDop.WsbID/DC.identifier">wsb-2024-10099</meta:user-defined>
    <meta:user-defined meta:name="OVERHEIDop.versieInformatie"/>
  </office:meta>
</office:document-meta>
</file>