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020 verleende vergunning voor het plaatsen van een beschoeiing voor de bestaande damwand in de regionale waterkering bij Zandweg 10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63734</meta:user-defined>
    <meta:user-defined meta:name="DCTERMS.abstract">het plaatsen van een beschoeiing voor de bestaande damwand in de regionale waterkering bij Zandweg 10A in Zijdewind</meta:user-defined>
    <dc:language>nl</dc:language>
    <meta:user-defined meta:name="OVERHEIDop.locatietype/OVERHEIDop.gebiedsmarkering">Punt</meta:user-defined>
    <meta:user-defined meta:name="DC.title">99990000024020 verleende vergunning voor het plaatsen van een beschoeiing voor de bestaande damwand in de regionale waterkering bij Zandweg 10A in Zijdewi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96</meta:user-defined>
    <meta:user-defined meta:name="OVERHEIDop.WsbID/DC.identifier">wsb-2024-10096</meta:user-defined>
    <meta:user-defined meta:name="OVERHEIDop.versieInformatie"/>
  </office:meta>
</office:document-meta>
</file>