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10 verleende vergunning voor het plaatsen van een loopbrug bij het stadhuis van Hoorn, nabij Nieuwe Steen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11504</meta:user-defined>
    <meta:user-defined meta:name="DCTERMS.abstract">het plaatsen van een loopbrug bij het stadhuis van Hoorn, nabij Nieuwe Steen 1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10 verleende vergunning voor het plaatsen van een loopbrug bij het stadhuis van Hoorn, nabij Nieuwe Steen 1 in Hoorn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09</meta:user-defined>
    <meta:user-defined meta:name="OVERHEIDop.WsbID/DC.identifier">wsb-2024-1009</meta:user-defined>
    <meta:user-defined meta:name="OVERHEIDop.versieInformatie"/>
  </office:meta>
</office:document-meta>
</file>