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. Calsstraat 1067WE Amsterdam - AGV - WN2024-0026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. Calsstraat 1067WE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7-05-2024 en geregistreerd onder zaaknummer WN2024-0026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. Calsstraat 1067WE Amsterdam - AGV - WN2024-002612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79</meta:user-defined>
    <meta:user-defined meta:name="OVERHEIDop.WsbID/DC.identifier">wsb-2024-10079</meta:user-defined>
    <meta:user-defined meta:name="OVERHEIDop.versieInformatie"/>
  </office:meta>
</office:document-meta>
</file>