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verslag 2023 Waterschap Noorderzijlv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af woensdag 22 mei 2024 tot en met dinsdag 4 juni 2024 ligt het Jaarverslag 2023 van Waterschap Noorderzijlvest voor een ieder ter inzage. De controleverklaring van de onafhankelijke accountant treft u achter deze rapportage aan.</text:p>
            <text:p text:style-name="al"/>
            <text:p text:style-name="al">Het Jaarverslag 2023 zal worden behandeld tijdens de openbare vergadering van het Algemeen Bestuur van het waterschap op woensdag 5 juni 2024.</text:p>
            <text:p text:style-name="al"/>
            <text:p text:style-name="al">
            <text:span text:style-name="nadrukvet">Ter inzage</text:span>
          </text:p>
            <text:p text:style-name="al">Het betreffende document treft u aan de linkerzijde van deze pagina aan onder 'Externe bijlagen'. U kunt de documenten ook inzien tijdens kantooruren bij het waterschap Noorderzijlvest, Stedumermaar 1 te Groningen.</text:p>
            <text:p text:style-name="al"/>
            <text:p text:style-name="al">
            <text:span text:style-name="nadrukvet">Zienswijze</text:span>
          </text:p>
            <text:p text:style-name="al">Gedurende genoemde termijn kunnen belanghebbenden schriftelijk hun zienswijze kenbaar maken aan het Dagelijks Bestuur van het Waterschap Noorderzijlvest, Postbus 18, 9700 AA Groningen.</text:p>
            <text:p text:style-name="al"/>
            <text:p text:style-name="al">
            <text:span text:style-name="nadrukvet">Meer informatie</text:span>
          </text:p>
            <text:p text:style-name="al">Voor meer informatie kunt u contact opnemen met de heer R.(Rinie) Scheutjens, Teammanager Financiën, via telefoonnummer (050) 304 89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Terinzagelegging Jaarverslag 2023 Waterschap Noorderzijlvest</meta:user-defined>
    <meta:user-defined meta:name="DCTERMS.W3CDTF/DCTERMS.available">2024-05-22</meta:user-defined>
    <meta:user-defined meta:name="OVERHEIDop.externeBijlage">Jaarverslag 2023 Waterschap Noorderzijlvest|exb-2024-20334</meta:user-defined>
    <meta:user-defined meta:name="DCTERMS.W3CDTF/OVERHEIDop.jaargang">2024</meta:user-defined>
    <meta:user-defined meta:name="OVERHEIDop.publicationIssue">10073</meta:user-defined>
    <meta:user-defined meta:name="OVERHEIDop.WsbID/DC.identifier">wsb-2024-10073</meta:user-defined>
    <meta:user-defined meta:name="OVERHEIDop.versieInformatie"/>
  </office:meta>
</office:document-meta>
</file>