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lectrakabels ter plaatse van Reigerstraat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lectrakabels ter plaatse van Reigerstraat in Zwijndrecht.</text:p>
            <text:p text:style-name="common-al">Zaaknummer: VTH202404-0157</text:p>
            <text:p text:style-name="common-al">Start bezwaartermijn (6 weken): 21-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7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7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7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157</meta:user-defined>
    <meta:user-defined meta:name="DCTERMS.abstract">Het verwijderen en leggen van kabels in een waterkering en watergang ter plaatse van Reigerstraat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electrakabels ter plaatse van Reigerstraat in Zwijndrecht.</meta:user-defined>
    <meta:user-defined meta:name="DCTERMS.W3CDTF/DCTERMS.available">2024-05-22</meta:user-defined>
    <meta:user-defined meta:name="DCTERMS.W3CDTF/OVERHEIDop.jaargang">2024</meta:user-defined>
    <meta:user-defined meta:name="OVERHEIDop.publicationIssue">10070</meta:user-defined>
    <meta:user-defined meta:name="OVERHEIDop.WsbID/DC.identifier">wsb-2024-10070</meta:user-defined>
    <meta:user-defined meta:name="OVERHEIDop.versieInformatie"/>
  </office:meta>
</office:document-meta>
</file>