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nabij Eemweg 88 te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6 mei 2024 een aanvraag ontvangen om een omgevingsvergunning voor een wateractiviteit voor het verwijderen en aanleggen van 3 middenspanningskabels door middel van open ontgraving, kruisend met een regionale waterkering (Westelijke Eemkade) nabij Eemweg 88 te Baarn. Het waterschap heeft de aanvraag geregistreerd onder zaaknummer Z2024-05-016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team vergunningverlening via telefoonnummer: 055 – 5 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2 mei 2024</text:p>
            <text:p text:style-name="common-al">Het nummer van de aanvraag is Z2024-05-016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06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6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6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5-0164</meta:user-defined>
    <meta:user-defined meta:name="DCTERMS.abstract">Aanvraag watervergunning voor werkzaamheden nabij Eemweg 88 te Baarn.</meta:user-defined>
    <dc:language>nl</dc:language>
    <meta:user-defined meta:name="OVERHEIDop.locatietype/OVERHEIDop.gebiedsmarkering">Adres</meta:user-defined>
    <meta:user-defined meta:name="DC.title">Bekendmaking aanvraag om vergunning voor werkzaamheden nabij Eemweg 88 te Baarn</meta:user-defined>
    <meta:user-defined meta:name="DCTERMS.W3CDTF/DCTERMS.available">2024-05-22</meta:user-defined>
    <meta:user-defined meta:name="DCTERMS.W3CDTF/OVERHEIDop.jaargang">2024</meta:user-defined>
    <meta:user-defined meta:name="OVERHEIDop.publicationIssue">10069</meta:user-defined>
    <meta:user-defined meta:name="OVERHEIDop.WsbID/DC.identifier">wsb-2024-10069</meta:user-defined>
    <meta:user-defined meta:name="OVERHEIDop.versieInformatie"/>
  </office:meta>
</office:document-meta>
</file>