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Nieuwe aanvraag watervergunning (wijziging HDSR302896) voor het verdiepen van watergangen nabij Floraweg 4 in Maarssen (code HDSR44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ijziging watervergunning HDSR302896 ontvangen voor het verdiepen van watergangen nabij Floraweg 4 in Maarssen.</text:p>
            <text:p text:style-name="common-al">Deze aanvraag is ontvangen op 16 mei 2024 en geregistreerd onder zaak 44132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1325</meta:user-defined>
    <meta:user-defined meta:name="DCTERMS.abstract">Nieuwe aanvraag voor een wijziging watervergunning HDSR302896 ontvangen voor het verdiepen van watergangen nabij Floraweg 4 in Maarssen.</meta:user-defined>
    <dc:language>nl</dc:language>
    <meta:user-defined meta:name="OVERHEIDop.locatietype/OVERHEIDop.gebiedsmarkering">Adres</meta:user-defined>
    <meta:user-defined meta:name="DC.title">Hoogheemraadschap De Stichtse Rijnlanden –Nieuwe aanvraag watervergunning (wijziging HDSR302896) voor het verdiepen van watergangen nabij Floraweg 4 in Maarssen (code HDSR441325)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67</meta:user-defined>
    <meta:user-defined meta:name="OVERHEIDop.WsbID/DC.identifier">wsb-2024-10067</meta:user-defined>
    <meta:user-defined meta:name="OVERHEIDop.versieInformatie"/>
  </office:meta>
</office:document-meta>
</file>