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het graven van proefsleuven nabij diverse locaties in Rhenen en Wageninge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op 15 mei 2024 een aanvraag ontvangen om een omgevingsvergunning voor een wateractiviteit voor het graven van proefsleuven in de kernzone van een niet verholen waterkering nabij diverse locaties in Rhenen en Wageningen. Het waterschap heeft de aanvraag geregistreerd onder zaaknummer Z2024-05-0150.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Letteboer (vergunningverlener) via telefoonnummer: 06 57 73 91 44.</text:p>
            <text:p text:style-name="common-al">Voor procedurele vragen kunt u contact opnemen met mevrouw Verwoert (administratief medewerker) via telefoonnummer: 06 15 89 20 32.</text:p>
            <text:p text:style-name="common-al">Waterschap Vallei en Veluwe</text:p>
            <text:p text:style-name="common-al">Apeldoorn</text:p>
            <text:p text:style-name="common-al">Datum bekendmaking: 22 mei 2024</text:p>
            <text:p text:style-name="common-al">Het nummer van de aanvraag is Z2024-05-015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0064</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064</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064</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4-05-0150</meta:user-defined>
    <meta:user-defined meta:name="DCTERMS.abstract">het graven van proefsleuven nabij diverse locaties in Rhenen en Wagening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Bekendmaking aanvraag om vergunning voor het graven van proefsleuven nabij diverse locaties in Rhenen en Wageningen</meta:user-defined>
    <meta:user-defined meta:name="DCTERMS.W3CDTF/DCTERMS.available">2024-05-22</meta:user-defined>
    <meta:user-defined meta:name="DCTERMS.W3CDTF/OVERHEIDop.jaargang">2024</meta:user-defined>
    <meta:user-defined meta:name="OVERHEIDop.publicationIssue">10064</meta:user-defined>
    <meta:user-defined meta:name="OVERHEIDop.WsbID/DC.identifier">wsb-2024-10064</meta:user-defined>
    <meta:user-defined meta:name="OVERHEIDop.versieInformatie"/>
  </office:meta>
</office:document-meta>
</file>