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wijderen en aanleggen van laagspanningskabels en een gasleiding in de regionale waterkering en bijbehorende beschermingszone A nabij Ertveldweg 15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verwijderen en aanleggen van laagspanningskabels en een gasleiding in de regionale waterkering en bijbehorende beschermingszone A nabij Ertveldweg 15 te ’s-Hertogenbosch. Het zaaknummer is 0654429439.</text:p>
            <text:p text:style-name="common-al">
            <text:span text:style-name="nadrukvet">Besluitdatum:</text:span> 17-05-2024</text:p>
            <text:p text:style-name="common-al">
            <text:span text:style-name="nadrukvet">Inzage</text:span>
          </text:p>
            <text:p text:style-name="common-al">U kunt de vergunning gedurende 6 weken inzien vanaf 22 mei 2024. </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059</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9</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59</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654429439</meta:user-defined>
    <meta:user-defined meta:name="DCTERMS.abstract">Kabels en leidingen, Regionale kering, Ertveldweg 15 's-Hertogenbosch</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wijderen en aanleggen van laagspanningskabels en een gasleiding in de regionale waterkering en bijbehorende beschermingszone A nabij Ertveldweg 15 te ’s-Hertogenbosch</meta:user-defined>
    <meta:user-defined meta:name="DCTERMS.W3CDTF/DCTERMS.available">2024-05-22</meta:user-defined>
    <meta:user-defined meta:name="DCTERMS.W3CDTF/OVERHEIDop.jaargang">2024</meta:user-defined>
    <meta:user-defined meta:name="OVERHEIDop.publicationIssue">10059</meta:user-defined>
    <meta:user-defined meta:name="OVERHEIDop.WsbID/DC.identifier">wsb-2024-10059</meta:user-defined>
    <meta:user-defined meta:name="OVERHEIDop.versieInformatie"/>
  </office:meta>
</office:document-meta>
</file>