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brengen van een stuw nabij de Eektermerksluis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mei 2024 een aanvraag ontvangen om een omgevingsvergunning voor een wateractiviteit voor het aanbrengen van een stuw in een oppervlaktewaterlichaam A en het aanbrengen van verharding in de kernzone van een niet verholen waterkering het aanbrengen van een stuw in een oppervlaktewaterlichaam A en het aanbrengen van verharding in de kernzone van een niet verholen waterkering nabij de Eektermerksluis te Oldebroek. Het waterschap heeft de aanvraag geregistreerd onder zaaknummer Z2024-05-0142. Er is gelijktijdig een aanvraag om een vergunning voor een omgevingsactiviteit ingediend bij gemeente Oldebroek. De aanvragen zullen gecoördineerd worden afgehandeld.</text:p>
            <text:p text:style-name="common-al">Op een later moment zullen gemeente Oldebroek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Voor meer informatie over de aanvraa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2 mei 2024</text:p>
            <text:p text:style-name="common-al">Het nummer van de aanvraag is Z2024-05-01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5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5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5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142</meta:user-defined>
    <meta:user-defined meta:name="DCTERMS.abstract">het aanbrengen van een stuw nabij de Eektermerksluis te Oldebroek</meta:user-defined>
    <dc:language>nl</dc:language>
    <meta:user-defined meta:name="OVERHEIDop.locatietype/OVERHEIDop.gebiedsmarkering">Adres</meta:user-defined>
    <meta:user-defined meta:name="DC.title">Bekendmaking aanvraag om vergunning voor het aanbrengen van een stuw nabij de Eektermerksluis te Oldebroek</meta:user-defined>
    <meta:user-defined meta:name="DCTERMS.W3CDTF/DCTERMS.available">2024-05-22</meta:user-defined>
    <meta:user-defined meta:name="DCTERMS.W3CDTF/OVERHEIDop.jaargang">2024</meta:user-defined>
    <meta:user-defined meta:name="OVERHEIDop.publicationIssue">10058</meta:user-defined>
    <meta:user-defined meta:name="OVERHEIDop.WsbID/DC.identifier">wsb-2024-10058</meta:user-defined>
    <meta:user-defined meta:name="OVERHEIDop.versieInformatie"/>
  </office:meta>
</office:document-meta>
</file>