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Omgevingsvergunning wateractiviteit – Madepolderweg Den Haa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4-112631</text:p>
            <text:p text:style-name="common-al">Dijkgraaf en hoogheemraden van Delfland hebben het besluit genomen om een omgevingsvergunning wateractiviteit te verlenen voor de bouw van 23 woningen binnen de beschermingszone van een regionale waterkering en de bouw van garages binnen de beschermingszone (hoogwaterzijde) van de regionale waterkering welke aan de overzijde van de Boomawatering is gelegen op de locatie ter hoogte van Madepolderweg 51J Den Haag.</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18 mei 2024, tegen dit besluit een bezwaarschrift indienen. Het bezwaarschrift moet worden gericht a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contact opnemen met het klantcontactcentrum (KCC), te bereiken op werkdagen van 9:00-16:00 uur op telefoonnummer (015) 260 81 08 of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0057</text:span><text:line-break/><text:date style:data-style-name="dag" text:fixed="true" text:date-value="2024-05-22"/><text:line-break/><text:date style:data-style-name="jaar" text:fixed="true" text:date-value="2024-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0057</text:span><text:date style:data-style-name="nicedate" text:fixed="true" text:date-value="2024-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0057</text:span><text:date style:data-style-name="nicedate" text:fixed="true" text:date-value="2024-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4-112631</meta:user-defined>
    <dc:language>nl</dc:language>
    <meta:user-defined meta:name="OVERHEIDop.locatietype/OVERHEIDop.gebiedsmarkering">Adres</meta:user-defined>
    <meta:user-defined meta:name="DC.title">Hoogheemraadschap van Delfland – Omgevingsvergunning wateractiviteit – Madepolderweg Den Haag</meta:user-defined>
    <meta:user-defined meta:name="DCTERMS.W3CDTF/DCTERMS.available">2024-05-22</meta:user-defined>
    <meta:user-defined meta:name="DCTERMS.W3CDTF/OVERHEIDop.jaargang">2024</meta:user-defined>
    <meta:user-defined meta:name="OVERHEIDop.externeBijlage">Z-24-112631 omgevingsvergunning wateractiviteit|exb-2024-20315</meta:user-defined>
    <meta:user-defined meta:name="OVERHEIDop.publicationIssue">10057</meta:user-defined>
    <meta:user-defined meta:name="OVERHEIDop.WsbID/DC.identifier">wsb-2024-10057</meta:user-defined>
    <meta:user-defined meta:name="OVERHEIDop.versieInformatie"/>
  </office:meta>
</office:document-meta>
</file>